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Revenue from green ener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Revenue from green energy and carbon neutral products and services</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The increase in revenue from green energy and carbon neutral products is driven by residential solar revenue and carbon neutral products, partly offset by decreased pool revenue from renewable generation in FY21.</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p-">
            <text:p>Revenue from green energy and carbon neutral products and services (%)</text:p>
          </table:table-cell>
          <table:table-cell office:value-type="percentage" table:style-name="lastrow-right-bottom-n-p-d1-" office:value="0.10800000000000001"/>
          <table:table-cell office:value-type="percentage" table:style-name="lastrow-right-bottom-n-p-d1-" office:value="0.115"/>
          <table:table-cell office:value-type="percentage" table:style-name="lastrow-right-bottom-n-p-d1-" office:value="0.134"/>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relates to the percentage of total revenue derived from green energy and carbon neutral products and services, based on the following:<text:line-break/></text:p>
          </table:table-cell>
        </table:table-row>
        <table:table-row table:style-name="ro1">
          <table:table-cell office:value-type="string" table:style-name="first-left-bottom-" table:number-columns-spanned="6" table:number-rows-spanned="1">
            <text:p>Total revenue represents AGL Energy’s total reported revenue.</text:p>
          </table:table-cell>
        </table:table-row>
        <table:table-row table:style-name="ro1">
          <table:table-cell office:value-type="string" table:style-name="first-left-bottom-" table:number-columns-spanned="6" table:number-rows-spanned="1">
            <text:p>Green energy revenue represents: green revenue excluding state-based green schemes; RET revenue from green charges passed through to customers; and other revenue from state-based charges passed through to customer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8T13:42:03Z</meta:creation-date>
    <dc:title>FY21 ESG Data Centre</dc:title>
    <dc:language>en-gb</dc:language>
  </office:meta>
</office:document-meta>
</file>